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7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:.$B$3]; [.B1])&gt;1;NOT(ISBLANK([.B1]))))" style:apply-style-name="cf1" style:base-cell-address="團體競賽.B1"/>
    </style:style>
    <style:style style:name="ce4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B$1:.$B$3]; [.B1])&gt;1;NOT(ISBLANK([.B1]))))" style:apply-style-name="cf1" style:base-cell-address="團體競賽.B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:.$B$3]; [.B1])&gt;1;NOT(ISBLANK([.B1]))))" style:apply-style-name="cf1" style:base-cell-address="團體競賽.B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1:.$F$1]; [.E1])+COUNTIF([.$F$2:.$F$3]; [.E1])&gt;1;NOT(ISBLANK([.E1]))))" style:apply-style-name="cf1" style:base-cell-address="團體競賽.E1"/>
    </style:style>
    <style:style style:name="ce4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:.$F$1]; [.E1])+COUNTIF([.$F$2:.$F$3]; [.E1])&gt;1;NOT(ISBLANK([.E1]))))" style:apply-style-name="cf1" style:base-cell-address="團體競賽.E1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1:.$F$1]; [.E1])+COUNTIF([.$F$2:.$F$3]; [.E1])&gt;1;NOT(ISBLANK([.E1]))))" style:apply-style-name="cf1" style:base-cell-address="團體競賽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;&quot;7&quot;;&quot;8&quot;;&quot;9&quot;)">
          <table:help-message table:display="true"/>
          <table:error-message table:display="true"/>
        </table:content-validation>
        <table:content-validation table:name="val2" table:condition="of:cell-content-is-in-list(&quot;30000&quot;;&quot;25000&quot;;&quot;20000&quot;;&quot;15000&quot;;&quot;10000&quot;;&quot;9500&quot;)">
          <table:help-message table:display="true"/>
          <table:error-message table:display="true"/>
        </table:content-validation>
        <table:content-validation table:name="val3" table:condition="of:cell-content-is-in-list(&quot;縣市級第1&quot;;&quot;縣市級第2&quot;;&quot;縣市級第3&quot;;&quot;全國級第1&quot;;&quot;全國級第2&quot;;&quot;全國級第3&quot;;&quot;全國級第4&quot;;&quot;全國級第5&quot;;&quot;全國級第6&quot;)">
          <table:help-message table:display="true"/>
          <table:error-message table:display="true"/>
        </table:content-validation>
      </table:content-validations>
      <table:table table:name="團體競賽" table:style-name="ta1">
        <table:table-column table:style-name="co1" table:default-cell-style-name="ce10" table:visibility="collapse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桃園市原住民族學生111年度特殊傑出人才獎勵金</text:p>
            <text:p><text:span text:style-name="T2">___(申請學校全銜)___</text:span><text:span text:style-name="T3">_團體競賽項目</text:span>學生名冊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16"/>
          <table:table-cell office:value-type="string" table:number-columns-spanned="2" table:number-rows-spanned="1" table:style-name="ce44">
            <text:p>獲獎人數</text:p>
          </table:table-cell>
          <table:covered-table-cell/>
          <table:table-cell office:value-type="string" table:number-columns-spanned="2" table:number-rows-spanned="1" table:style-name="ce40">
            <text:p>獎勵級別</text:p>
          </table:table-cell>
          <table:covered-table-cell/>
          <table:table-cell office:value-type="string" table:number-columns-spanned="2" table:number-rows-spanned="1" table:style-name="ce47">
            <text:p>獎勵金額</text:p>
          </table:table-cell>
          <table:covered-table-cell/>
          <table:table-cell table:number-columns-repeated="16377"/>
        </table:table-row>
        <table:table-row table:style-name="ro3">
          <table:table-cell table:style-name="ce16"/>
          <table:table-cell table:number-columns-spanned="2" table:number-rows-spanned="1" table:style-name="ce45"/>
          <table:covered-table-cell/>
          <table:table-cell table:number-columns-spanned="2" table:number-rows-spanned="1" table:content-validation-name="val3" table:style-name="ce41"/>
          <table:covered-table-cell/>
          <table:table-cell table:number-columns-spanned="2" table:number-rows-spanned="1" table:content-validation-name="val2" table:style-name="ce48"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號次</text:p>
          </table:table-cell>
          <table:table-cell office:value-type="string" table:style-name="ce17">
            <text:p>編號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編號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年級</text:p>
          </table:table-cell>
          <table:table-cell table:number-columns-repeated="16377"/>
        </table:table-row>
        <table:table-row table:style-name="ro5">
          <table:table-cell office:value-type="float" office:value="149" table:number-columns-spanned="1" table:number-rows-spanned="3" table:style-name="ce38">
            <text:p>149</text:p>
          </table:table-cell>
          <table:table-cell office:value-type="string" table:style-name="ce3">
            <text:p>範例</text:p>
          </table:table-cell>
          <table:table-cell office:value-type="string" table:style-name="ce4">
            <text:p>王小美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string" table:style-name="ce3">
            <text:p>範例</text:p>
          </table:table-cell>
          <table:table-cell office:value-type="string" table:style-name="ce3">
            <text:p>王大美</text:p>
          </table:table-cell>
          <table:table-cell office:value-type="float" office:value="2" table:content-validation-name="val1" table:style-name="ce18">
            <text:p>2<text:s/>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style-name="ce3">
            <text:p>範例</text:p>
          </table:table-cell>
          <table:table-cell office:value-type="string" table:style-name="ce4">
            <text:p>陳小明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string" table:style-name="ce3">
            <text:p>範例</text:p>
          </table:table-cell>
          <table:table-cell office:value-type="string" table:style-name="ce3">
            <text:p>陳大明</text:p>
          </table:table-cell>
          <table:table-cell office:value-type="float" office:value="5" table:content-validation-name="val1" table:style-name="ce18">
            <text:p>5<text:s/>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style-name="ce7">
            <text:p>1</text:p>
          </table:table-cell>
          <table:table-cell table:style-name="ce8"/>
          <table:table-cell table:content-validation-name="val1" table:style-name="ce9"/>
          <table:table-cell office:value-type="string" table:style-name="ce7">
            <text:p>13</text:p>
          </table:table-cell>
          <table:table-cell table:style-name="ce7"/>
          <table:table-cell table:content-validation-name="val1" table:style-name="ce9"/>
          <table:table-cell table:number-columns-repeated="16377" table:style-name="ce6"/>
        </table:table-row>
        <table:table-row table:style-name="ro5">
          <table:table-cell table:style-name="ce10"/>
          <table:table-cell office:value-type="string" table:style-name="ce7">
            <text:p>2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4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3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5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4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6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5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7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6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8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7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19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8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20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9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21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 table:style-name="ce10"/>
          <table:table-cell office:value-type="string" table:style-name="ce7">
            <text:p>10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22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/>
          <table:table-cell office:value-type="string" table:style-name="ce7">
            <text:p>11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23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5">
          <table:table-cell/>
          <table:table-cell office:value-type="string" table:style-name="ce7">
            <text:p>12</text:p>
          </table:table-cell>
          <table:table-cell table:style-name="ce11"/>
          <table:table-cell table:content-validation-name="val1" table:style-name="ce12"/>
          <table:table-cell office:value-type="string" table:style-name="ce7">
            <text:p>24</text:p>
          </table:table-cell>
          <table:table-cell table:style-name="ce7"/>
          <table:table-cell table:content-validation-name="val1" table:style-name="ce9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39">
            <text:p>●表格不足，請自行增列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4" table:style-name="ce27">
            <text:p>初審人員（承辦） <text:s text:c="15"/>單位主管 <text:s text:c="18"/>校長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6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4" table:style-name="ce30">
            <text:p>備註：</text:p>
            <text:p>1.承辦姓名/聯絡電話（含分機）：________________<text:span text:style-name="T5">/_</text:span>_______________</text:p>
            <text:p>2.電子檔電郵寄至原民局承辦王小姐(10028970@mail.tycg.gov.tw)</text:p>
            <text:p>3.團體競賽項目：(不得與團體競賽項目重複申請)</text:p>
            <text:p><text:s text:c="2"/>(1)原住民族族語競賽。</text:p>
            <text:p>4.獎勵金額：</text:p>
            <text:p><text:s text:c="2"/>(1)縣市級競賽：第一名新臺幣兩萬元；第二名新臺幣一萬五千元；第三名新臺幣一萬元。</text:p>
            <text:p><text:s text:c="2"/>(2)全國級競賽：第一名新臺幣三萬元；第二名新臺幣兩萬五千元；第三名新臺幣兩萬元；第四名新臺幣一萬五千元；第五名新臺幣一萬元；第六名新臺幣九千五佰元。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7">
          <table:table-cell/>
          <table:table-cell table:number-columns-repeated="6" table:style-name="ce13"/>
          <table:table-cell table:number-columns-repeated="16377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王姿惠</meta:initial-creator>
    <dc:creator>王姿惠</dc:creator>
    <meta:creation-date>2021-01-22T06:38:03Z</meta:creation-date>
    <dc:date>2022-03-28T03:00:40Z</dc:date>
    <meta:print-date>2022-03-28T03:00:31Z</meta:print-date>
  </office:meta>
</office:document-meta>
</file>